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70af" officeooo:paragraph-rsid="000170af"/>
    </style:style>
    <style:style style:name="P2" style:family="paragraph" style:parent-style-name="Standard">
      <style:paragraph-properties fo:text-align="center" style:justify-single-word="false"/>
      <style:text-properties fo:color="#ff0000" loext:opacity="100%" style:text-underline-style="solid" style:text-underline-width="auto" style:text-underline-color="font-color" fo:font-weight="bold" officeooo:rsid="000170af" officeooo:paragraph-rsid="000170af" style:font-weight-asian="bold" style:font-weight-complex="bold"/>
    </style:style>
    <style:style style:name="P3" style:family="paragraph" style:parent-style-name="Standard">
      <style:text-properties fo:font-weight="bold" officeooo:rsid="00021093" officeooo:paragraph-rsid="00021093" style:font-weight-asian="bold" style:font-weight-complex="bold"/>
    </style:style>
    <style:style style:name="P4" style:family="paragraph" style:parent-style-name="Standard">
      <style:text-properties officeooo:rsid="00021093" officeooo:paragraph-rsid="00021093"/>
    </style:style>
    <style:style style:name="P5" style:family="paragraph" style:parent-style-name="Standard">
      <style:text-properties fo:color="#666666" loext:opacity="100%" officeooo:rsid="00021093" officeooo:paragraph-rsid="00021093"/>
    </style:style>
    <style:style style:name="P6" style:family="paragraph" style:parent-style-name="Standard">
      <style:text-properties fo:color="#ff0000" loext:opacity="100%" fo:font-weight="bold" officeooo:rsid="00021093" officeooo:paragraph-rsid="00021093" style:font-weight-asian="bold" style:font-weight-complex="bold"/>
    </style:style>
    <style:style style:name="P7" style:family="paragraph" style:parent-style-name="Standard">
      <style:text-properties fo:color="#666666" loext:opacity="100%" officeooo:rsid="00021093" officeooo:paragraph-rsid="0002681e"/>
    </style:style>
    <style:style style:name="P8" style:family="paragraph" style:parent-style-name="Standard">
      <style:text-properties officeooo:rsid="00021093" officeooo:paragraph-rsid="0002681e"/>
    </style:style>
    <style:style style:name="P9" style:family="paragraph" style:parent-style-name="Standard">
      <style:text-properties style:text-underline-style="solid" style:text-underline-width="auto" style:text-underline-color="font-color" fo:font-weight="bold" officeooo:rsid="00021093" officeooo:paragraph-rsid="0002681e" style:font-weight-asian="bold" style:font-weight-complex="bold"/>
    </style:style>
    <style:style style:name="P10" style:family="paragraph" style:parent-style-name="Standard">
      <style:text-properties fo:color="#808080" loext:opacity="100%" fo:font-weight="normal" officeooo:rsid="00021093" officeooo:paragraph-rsid="0002681e" style:font-weight-asian="normal" style:font-weight-complex="normal"/>
    </style:style>
    <style:style style:name="P11" style:family="paragraph" style:parent-style-name="Standard">
      <style:text-properties fo:color="#2a6099" loext:opacity="100%" fo:font-weight="bold" officeooo:rsid="00021093" officeooo:paragraph-rsid="0002681e" style:font-weight-asian="bold" style:font-weight-complex="bold"/>
    </style:style>
    <style:style style:name="T1" style:family="text">
      <style:text-properties fo:color="#2a6099" loext:opacity="100%"/>
    </style:style>
    <style:style style:name="T2" style:family="text">
      <style:text-properties fo:color="#ff8000" loext:opacity="1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2a6099" loext:opacity="100%" fo:font-weight="bold" style:font-weight-asian="bold" style:font-weight-complex="bold"/>
    </style:style>
    <style:style style:name="T7" style:family="text">
      <style:text-properties fo:color="#000000" loext:opacity="100%" style:text-underline-style="solid" style:text-underline-width="auto" style:text-underline-color="font-color" fo:font-weight="bold" style:font-weight-asian="bold" style:font-weight-complex="bold"/>
    </style:style>
    <style:style style:name="T8" style:family="text">
      <style:text-properties fo:color="#000000" loext:opacity="100%" fo:font-weight="bold" style:font-weight-asian="bold" style:font-weight-complex="bold"/>
    </style:style>
    <style:style style:name="T9"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onfort <text:s text:c="55"/>Jeudi 12 Mars 2026</text:p>
      <text:p text:style-name="P1">Maxence</text:p>
      <text:p text:style-name="P1">BTS SIO 2</text:p>
      <text:p text:style-name="P1"/>
      <text:p text:style-name="P2">Travail en mode Projet</text:p>
      <text:p text:style-name="P1"/>
      <text:p text:style-name="P1"/>
      <text:p text:style-name="P3">VM-ALPINE WB1 : <text:span text:style-name="T1">10.20.5.133</text:span></text:p>
      <text:p text:style-name="P4"/>
      <text:p text:style-name="P4"/>
      <text:p text:style-name="P4"/>
      <text:p text:style-name="P4"><text:span text:style-name="T2">Objectifs du projet</text:span> :</text:p>
      <text:p text:style-name="P4"/>
      <text:p text:style-name="P5">Installation propre de<text:span text:style-name="T3"> Wordpress</text:span> avec comme élément un serveur web, PHP, BDD, Proxy, SSL en s’appuyant sur le diagramme de Gantt. Faisant redondance et tolérance.</text:p>
      <text:p text:style-name="P4"/>
      <text:p text:style-name="P6"><text:span text:style-name="T4">Séance 1</text:span> :</text:p>
      <text:p text:style-name="P4"/>
      <text:p text:style-name="P5">Étapes exécutées lors de la séance</text:p>
      <text:p text:style-name="P5"/>
      <text:p text:style-name="P7">Passer en mode administrateur: commande su</text:p>
      <text:p text:style-name="P7"/>
      <text:p text:style-name="P7">Cela permet d’avoir les permissions accordées ainsi que plus d’actions.</text:p>
      <text:p text:style-name="P7"/>
      <text:p text:style-name="P8">➔<text:span text:style-name="T5"> Installation apache:</text:span></text:p>
      <text:p text:style-name="P9"/>
      <text:p text:style-name="P8"><text:s text:c="7"/>-<text:span text:style-name="T1"> </text:span><text:span text:style-name="T6">apk addapache2</text:span> =&gt;télécharge et installe les fichiers nécessaires pour exécuter Apache sur le système</text:p>
      <text:p text:style-name="P8"/>
      <text:p text:style-name="P8"><text:s text:c="7"/>- <text:span text:style-name="T6">rc-service apache2 start </text:span>=&gt; démarre le service Apache HTTP Server</text:p>
      <text:p text:style-name="P8"/>
      <text:p text:style-name="P8"><text:s text:c="7"/>-<text:span text:style-name="T6"> rc-update add apache2 </text:span>=&gt; ajoute le service Apache HTTP Server au niveau d'exécution par défaut du système. Cela signifie que le service sera automatiquement démarré au démarrage du système.</text:p>
      <text:p text:style-name="P8"/>
      <text:p text:style-name="P8"><text:s text:c="6"/>- <text:s/><text:span text:style-name="T6">rc-service apache2 restart</text:span> =&gt; Cette commande sert à quand on apporte des modifications, Apache redémarre</text:p>
      <text:p text:style-name="P8"/>
      <text:p text:style-name="P8"/>
      <text:p text:style-name="P8">Après l'installation et les mises à jour: récupérer l’adresse IP du pc en ayant tapé au préalable “ip a” pour la connaître et l’indiquer dans la barre de recherche du pc hôte. Après avoir rentré cette adresse un message “it works!” est censé s’afficher. Cela permet de vérifier que cela marche.</text:p>
      <text:p text:style-name="P8"/>
      <text:p text:style-name="P8"/>
      <text:p text:style-name="P8">Attention: s’il n’y a pas de message, bien pensé à redémarrer le service avec la commande “ rc-service apache2 status”</text:p>
      <text:p text:style-name="P8"/>
      <text:p text:style-name="P10">La commande apk add curl permet d’installer l'utilitaire curl via le gestionnaire de paquets apk. Une fois cette commande exécutée, curl sera installé sur le système et vous pourrez l'utiliser pour effectuer des transferts de données via différents protocoles réseau tels que HTTP, HTTPS, FTP, etc Si tout est bon il devrait apparaitre ce message: “it works” avec des balises HTML de chaque côté</text:p>
      <text:p text:style-name="P10"/>
      <text:p text:style-name="P10"><text:soft-page-break/>La commandecurl localhost permet d'effectuer une requête HTTP vers l’adresse localhost ( notre propre machine).</text:p>
      <text:p text:style-name="P10"/>
      <text:p text:style-name="P10">Il est judicieux d'installer l’éditeur de fichier nano pour pouvoir modifier les packages. Installation de cet éditeur: apk add nano.</text:p>
      <text:p text:style-name="P10"/>
      <text:p text:style-name="P10">➔ <text:span text:style-name="T7">Installation PHP</text:span> :</text:p>
      <text:p text:style-name="P10"/>
      <text:p text:style-name="P10">Se rendre dans le répertoire /etc/apk/repositories et tapé la commande suivante: nano /etc/apk/repositories. Cette commande va permettre de donner l'autorisation de la bibliothèque. Il faut décommenter la ligne <text:s text:c="2"/><text:a xlink:type="simple" xlink:href="http://mirrors.ircam.fr/pub/alpine/v3.16/community" text:style-name="Internet_20_link" text:visited-style-name="Visited_20_Internet_20_Link"><text:span text:style-name="T6">http://mirrors.ircam.fr/pub/alpine/v3.16/community</text:span></text:a></text:p>
      <text:p text:style-name="P11"/>
      <text:p text:style-name="P10">On installe le module PHP pour apache grâce à la commande “<text:span text:style-name="T6">apk update</text:span>” pour récupérer la liste des paquets communautaire.</text:p>
      <text:p text:style-name="P10"/>
      <text:p text:style-name="P10">➔ <text:span text:style-name="T7">Création fichier index.php</text:span> :</text:p>
      <text:p text:style-name="P10"/>
      <text:p text:style-name="P10">Se rendre dans le répertoire avec les fichiers servis par le serveur WEB pour créer un fichier index.php. Pour se faire: “<text:span text:style-name="T6">apk update</text:span>” puis “<text:span text:style-name="T6">apk add php-apache2</text:span>”.</text:p>
      <text:p text:style-name="P10"/>
      <text:p text:style-name="P10">Se rendre dans le répertoire <text:span text:style-name="T1">/var/www/localhost/htdocs </text:span>puis <text:span text:style-name="T1">nano /var/www/localhost/htdocs </text:span>et entrer<text:span text:style-name="T1"> &lt;? php phpinfo(); ?&gt;</text:span> et enregistrer.</text:p>
      <text:p text:style-name="P10"/>
      <text:p text:style-name="P10">Tester avec la commande curl: curl localhost/index.php. Cela permet de récupérer le contenu de la page web située à l'adresse <text:a xlink:type="simple" xlink:href="http://localhost/index.php" text:style-name="Internet_20_link" text:visited-style-name="Visited_20_Internet_20_Link">http://localhost/index.php</text:a></text:p>
      <text:p text:style-name="P10"/>
      <text:p text:style-name="P10">Redémarrer l’instance avec rc-service apache2 restart.</text:p>
      <text:p text:style-name="P10"/>
      <text:p text:style-name="P10">Pour vérifier sur l’hôte du navigateur, il faut taper l’adresse IP de la machine virtuelle suivi de /index.php. Il devrait y avoir une page.</text:p>
      <text:p text:style-name="P10"/>
      <text:p text:style-name="P10">➔ <text:span text:style-name="T8">Création de Mariadb :</text:span></text:p>
      <text:p text:style-name="P10"/>
      <text:p text:style-name="P10"><text:span text:style-name="T9">Créer une autre machine virtuelle. Taper les commande suivante</text:span>:</text:p>
      <text:p text:style-name="P10"/>
      <text:p text:style-name="P10"><text:span text:style-name="T6">-apk add mariadb</text:span> =&gt; utilise le gestionnaire de paquets apk pour installer le serveur MariaDB sur le système.</text:p>
      <text:p text:style-name="P10">-<text:span text:style-name="T6">rc-service mariadb status</text:span> =&gt; vérifie l'état du service MariaDB, c'est-à-dire s'il est en cours d'exécution ou non.</text:p>
      <text:p text:style-name="P10">-<text:span text:style-name="T6">rc-service mariadb start</text:span> =&gt; démarre le service MariaDB.</text:p>
      <text:p text:style-name="P10">-<text:span text:style-name="T6">/etc/init.d/mariadb setup</text:span> =&gt; utilisée pour configurer MariaDB, notamment pour initialiser la base de données et définir les paramètres de sécurité initiaux.</text:p>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2T14:14:22.738525200</meta:creation-date>
    <dc:date>2026-03-12T16:49:40.544071300</dc:date>
    <meta:editing-duration>PT1H2M30S</meta:editing-duration>
    <meta:editing-cycles>1</meta:editing-cycles>
    <meta:document-statistic meta:table-count="0" meta:image-count="0" meta:object-count="0" meta:page-count="2" meta:paragraph-count="36" meta:word-count="547" meta:character-count="3653" meta:non-whitespace-character-count="3057"/>
    <meta:generator>LibreOffice/25.8.4.2$Windows_X86_64 LibreOffice_project/290daaa01b999472f0c7a3890eb6a550fd74c6df</meta:generator>
  </office:meta>
</office:document-meta>
</file>